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Standard">
      <style:paragraph-properties fo:line-height="200%"/>
      <style:text-properties style:font-name="Times New Roman1" fo:font-size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2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style:font-name="Times New Roman1" fo:font-size="12pt"/>
    </style:style>
    <style:style style:name="P8" style:family="paragraph" style:parent-style-name="Text_20_body">
      <style:paragraph-properties fo:line-height="200%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style:font-name="Times New Roman1" fo:font-size="12pt" fo:font-style="italic" style:font-style-asian="normal" style:font-style-complex="normal"/>
    </style:style>
    <style:style style:name="T4" style:family="text">
      <style:text-properties style:font-name="Times New Roman1" fo:font-size="12pt" fo:font-style="normal" style:font-style-asian="normal" style:font-style-complex="normal"/>
    </style:style>
    <style:style style:name="T5" style:family="text">
      <style:text-properties fo:font-style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6">Works Cited</text:span></text:span></text:p>
      <text:p text:style-name="P3"><text:span text:style-name="Emphasis"><text:span text:style-name="T4">"A Critical History of COmputer Graphics and Animation." </text:span></text:span><text:span text:style-name="Emphasis"><text:span text:style-name="T3">Design OSU</text:span></text:span><text:span text:style-name="Emphasis"><text:span text:style-name="T4">. The Ohio State University, <text:tab/>n.d. Web. 19 Mar 2014. &lt;http://design.osu.edu/carlson/history/lessons.html&gt;. </text:span></text:span></text:p>
      <text:p text:style-name="P5"><text:span text:style-name="Emphasis"><text:span text:style-name="T4">"A History of CGI In The Movies." </text:span></text:span><text:span text:style-name="Emphasis"><text:span text:style-name="T3">Empire</text:span></text:span><text:span text:style-name="Emphasis"><text:span text:style-name="T4">. 2010: 1-17. Web. 19 Mar. 2014. <text:tab/>&lt;http://www.empireonline.com/features/history-of-cgi/p1&gt;. </text:span></text:span></text:p>
      <text:p text:style-name="P5"><text:span text:style-name="Emphasis"><text:span text:style-name="T1">Actual Melitta teapot. N.d. Photograph. WikipediaWeb. 19 Mar 2014. <text:tab/>&lt;http://en.wikipedia.org/wiki/Utah_teapot&gt;. </text:span></text:span></text:p>
      <text:p text:style-name="P5"><text:span text:style-name="Emphasis"><text:span text:style-name="T1">Avatar Cover Photo</text:span></text:span><text:span text:style-name="Emphasis"><text:span text:style-name="T4">. 2010. Photograph. Avatar NationWeb. 19 Mar 2014. <text:tab/>&lt;http://www.avatarnation.net/&gt;. </text:span></text:span></text:p>
      <text:p text:style-name="P5"><text:span text:style-name="Emphasis"><text:span text:style-name="T1">Bill Nighy portraying Davy Jones in POTC</text:span></text:span><text:span text:style-name="T1">. N.d. Photograph. SingleQuotesWeb. 19 Mar 2014. <text:tab/>&lt;http://singlequote.wordpress.com/2013/01/05/the-magic-of-movies-special-effects-in-action/&gt;. </text:span></text:p>
      <text:p text:style-name="P3">Blanz, Volker, dir. <text:span text:style-name="T5">3D morphable model face animation</text:span>. Dir. Thomas Vetter. MPI for Biological <text:tab/>Cybernetics, 2006. Web. 20 Mar 2014. &lt;https://www.youtube.com/watch?v=nice6NYb_WA&gt;. </text:p>
      <text:p text:style-name="P3">Dominguez, Trace, perf. <text:span text:style-name="T5">Why Human Repicas Creep Us Out</text:span>. DNeww, 2013. Web. 20 Mar 2014. <text:tab/>&lt;https://www.youtube.com/watch?v=8ar7WO1T5Cs&gt;. </text:p>
      <text:p text:style-name="P3">ILMVisualFX, , prod. <text:span text:style-name="T5">Behind the Magic: The Visual Effects of "Pacific Rim"</text:span>. Industrial Light &amp; Magic, <text:tab/>2014. Web. 19 Mar 2014. &lt;https://www.youtube.com </text:p>
      <text:p text:style-name="P2"><text:span text:style-name="T1">"Industrial Light &amp; Magic." </text:span><text:span text:style-name="T2">Wikipedia</text:span><text:span text:style-name="T1">. Wikipedia The Free Encyclopedia, 17 Mar 2014. Web. 19 Mar <text:tab/>2014. &lt;http://en.wikipedia.org/wiki/Industrial_Light_&amp;_Magic&gt;. Marcus, Brandon. </text:span><text:span text:style-name="Emphasis"><text:span text:style-name="T1">Rise of the Planet of the Apes</text:span></text:span><text:span text:style-name="T1">. 2011. Photograph. Very AwareWeb. 19 Mar 2014. <text:tab/>&lt;</text:span><text:a xlink:type="simple" xlink:href="http://veryaware.com/2011/11/fox-signs-andy-serkis-for-rise-of-the-planet-of-the-apes-"><text:span text:style-name="T1">http://veryaware.com/2011/11/fox-signs-andy-serkis-for-rise-of-the-planet-of-the-apes-</text:span></text:a><text:span text:style-name="T1"><text:tab/>sequels/&gt;. </text:span></text:p>
      <text:p text:style-name="P8">Photos and videos on “What is 3D Animation?” page was created by Jacob Weeden on February 2014.</text:p>
      <text:p text:style-name="P3"><text:soft-page-break/>Preimesberger, Chris. "DreamWorks: Advanced Technologies Bring Movies to Life." <text:span text:style-name="T5">eWeek</text:span>. 20 Jun <text:tab/>2011: 1-7. Web. 19 Mar. 2014. </text:p>
      <text:p text:style-name="P3">"Project: Utanalog, Ceramic Utah Teapot." <text:span text:style-name="T5">Unfold</text:span>. Unfold Design Studio, 28 Oct 2009. Web. 19 Mar <text:tab/>2014. &lt;http://www.unfold.be/pages/projects/items/utanalog/ceramics/date&gt;. </text:p>
      <text:p text:style-name="P3">"Section 20: Icons of computer graphics." <text:span text:style-name="T5">Computer Graphics and Animation</text:span>. Ohio State University. <text:tab/>Web. 19 Mar 2014. &lt;http://design.osu.edu/carlson/history/lesson20.html </text:p>
      <text:p text:style-name="P3">"The History of The Teapot." <text:span text:style-name="T5">SJBaker</text:span>. N.p., 4 Jun 2010. Web. 19 Mar 2014. <text:tab/>&lt;http://www.sjbaker.org/wiki/index.php?title=The_History_of_The_Teapot&gt;. </text:p>
      <text:p text:style-name="P3">"The Utah Teapot." <text:span text:style-name="T5">Computer History Museum</text:span>. Computer History Museum, n.d. Web. 19 Mar 2014. <text:tab/>&lt;http://www.computerhistory.org/revolution/computer-graphics-music-and-art/15/206&gt;. </text:p>
      <text:p text:style-name="P3">"The Utah Teapot." . Homes3d. Web. 19 Mar 2014. &lt;http://www.holmes3d.net/graphics/teapot/&gt;. </text:p>
      <text:p text:style-name="P3">Trailers, MovieClips, prod. <text:span text:style-name="T5">Rise of the Planed of the Apes (2011) HD Weta Featurette Making Of <text:tab/>Behind the Scenes</text:span>. WETA, 2011. Web. 19 Mar 2014. &lt;<text:a xlink:type="simple" xlink:href="https://www.youtube.com/watch">https://www.youtube.com/watch</text:a>?<text:tab/>v=XM9Pvfq1KhE&gt;. </text:p>
      <text:p text:style-name="P3"><text:span text:style-name="Emphasis">Tron Image 31</text:span>. 2012. Photograph. Arena Animation MalleswaramWeb. 19 Mar 2014. <text:tab/>&lt;http://www.arenamalleswaram.com/animation_facts.html&gt;. </text:p>
      <text:p text:style-name="P3"><text:tab/>"Visual effects." <text:span text:style-name="T5">Wikipedia</text:span>. Wikipedia The Free Encyclopedia, 8 Feb 2014. Web. 19 Mar 2014. <text:tab/>&lt;http://en.wikipedia.org/wiki/Visual_effects&gt;. </text:p>
      <text:p text:style-name="P3">"Weta Digital." <text:span text:style-name="T5">Wikipedia</text:span>. Wikipedia The Free Encyclopedia, 16 Jan 2014. Web. 19 Mar 2014. <text:tab/>&lt;http://en.wikipedia.org/wiki/Weta_Digital&gt;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Weeden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7:19:43.58</meta:creation-date>
    <dc:date>2014-03-20T04:07:52.40</dc:date>
    <meta:editing-duration>PT6H56M2S</meta:editing-duration>
    <meta:editing-cycles>14</meta:editing-cycles>
    <meta:generator>OpenOffice.org/3.4.1$Win32 OpenOffice.org_project/341m1$Build-9593</meta:generator>
    <meta:document-statistic meta:table-count="0" meta:image-count="0" meta:object-count="0" meta:page-count="2" meta:paragraph-count="22" meta:word-count="347" meta:character-count="3130"/>
  </office:meta>
</office:document-meta>
</file>